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0" style:family="table-cell" style:parent-style-name="Porcentaje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6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7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21">
            <text:p>DIRECCIÓN REGISTRO Y CONTROL DE ARMA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office:value-type="string" table:number-columns-spanned="3" table:number-rows-spanned="1" table:style-name="ce22">
            <text:p>CANTIDAD ARMAS DE FUEGO REGISTRADAS POR TIP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table:style-name="ce1"/>
          <table:table-cell table:style-name="ce14"/>
          <table:table-cell office:value-type="string" table:number-columns-spanned="3" table:number-rows-spanned="1" table:style-name="ce23">
            <text:p>AL 31 DE JUNIO 2018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5">
          <table:table-cell table:number-columns-repeated="7" table:style-name="ce11"/>
          <table:table-cell table:number-columns-repeated="16377"/>
        </table:table-row>
        <table:table-row table:style-name="ro5">
          <table:table-cell table:style-name="ce10"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style-name="ce17">
            <text:p>TIPO DE ARMA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ESCOPETA</text:p>
          </table:table-cell>
          <table:table-cell office:value-type="float" office:value="66342" table:number-columns-spanned="1" table:number-rows-spanned="2" table:style-name="ce25">
            <text:p>66,342</text:p>
          </table:table-cell>
          <table:table-cell office:value-type="percentage" office:value="0.281807523702722" table:formula="of:=[.D8]/[.D20]" table:number-columns-spanned="1" table:number-rows-spanned="2" table:style-name="ce26">
            <text:p>28.18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PISTOLA</text:p>
          </table:table-cell>
          <table:table-cell office:value-type="float" office:value="145391" table:number-columns-spanned="1" table:number-rows-spanned="2" table:style-name="ce25">
            <text:p>145,391</text:p>
          </table:table-cell>
          <table:table-cell office:value-type="percentage" office:value="0.61759183742821222" table:formula="of:=[.D10]/[.D20]" table:number-columns-spanned="1" table:number-rows-spanned="2" table:style-name="ce26">
            <text:p>61.76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REVOLVER</text:p>
          </table:table-cell>
          <table:table-cell office:value-type="float" office:value="22528" table:number-columns-spanned="1" table:number-rows-spanned="2" table:style-name="ce25">
            <text:p>22,528</text:p>
          </table:table-cell>
          <table:table-cell office:value-type="percentage" office:value="9.5694430285112306E-2" table:formula="of:=[.D12]/[.D20]" table:number-columns-spanned="1" table:number-rows-spanned="2" table:style-name="ce26">
            <text:p>9.57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RIFLE</text:p>
          </table:table-cell>
          <table:table-cell office:value-type="float" office:value="1137" table:number-columns-spanned="1" table:number-rows-spanned="2" table:style-name="ce25">
            <text:p>1,137</text:p>
          </table:table-cell>
          <table:table-cell office:value-type="percentage" office:value="4.8297481904373534E-3" table:formula="of:=[.D14]/[.D20]" table:number-columns-spanned="1" table:number-rows-spanned="2" table:style-name="ce26">
            <text:p>0.48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FUSIL</text:p>
          </table:table-cell>
          <table:table-cell office:value-type="float" office:value="10" table:number-columns-spanned="1" table:number-rows-spanned="2" table:style-name="ce25">
            <text:p>10</text:p>
          </table:table-cell>
          <table:table-cell office:value-type="percentage" office:value="4.2477996397865908E-5" table:formula="of:=[.D16]/[.D20]" table:number-columns-spanned="1" table:number-rows-spanned="2" table:style-name="ce27">
            <text:p>0.004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24">
            <text:p>AMETRELLADORA</text:p>
          </table:table-cell>
          <table:table-cell office:value-type="float" office:value="8" table:number-columns-spanned="1" table:number-rows-spanned="2" table:style-name="ce25">
            <text:p>8</text:p>
          </table:table-cell>
          <table:table-cell office:value-type="percentage" office:value="3.3982397118292725E-5" table:formula="of:=[.D18]/[.D20]" table:number-columns-spanned="1" table:number-rows-spanned="2" table:style-name="ce27">
            <text:p>0.003%</text:p>
          </table:table-cell>
          <table:table-cell table:number-columns-repeated="16379" table:style-name="ce5"/>
        </table:table-row>
        <table:table-row table:style-name="ro7">
          <table:table-cell table:number-columns-repeated="2" table:style-name="ce5"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8">
          <table:table-cell table:number-columns-repeated="2" table:style-name="ce5"/>
          <table:table-cell office:value-type="string" table:style-name="ce19">
            <text:p>TOTAL</text:p>
          </table:table-cell>
          <table:table-cell office:value-type="float" office:value="235416" table:formula="of:=SUM([.D8:.D19])" table:style-name="ce16">
            <text:p>235,416</text:p>
          </table:table-cell>
          <table:table-cell office:value-type="percentage" office:value="1" table:formula="of:=SUM([.E8:.E19])" table:style-name="ce20">
            <text:p>100%</text:p>
          </table:table-cell>
          <table:table-cell table:number-columns-repeated="16379" table:style-name="ce5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9"/>
          <table:table-cell table:number-columns-repeated="16379" table:style-name="ce3"/>
        </table:table-row>
        <table:table-row table:style-name="ro10">
          <table:table-cell table:style-name="ce1"/>
          <table:table-cell table:style-name="ce8">
            <draw:frame draw:z-index="1" draw:id="id0" draw:style-name="a0" draw:name="Gráfico 2" svg:x="0.03906in" svg:y="0.02995in" svg:width="8.02083in" svg:height="4.592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11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2"/>
          <table:table-cell table:number-columns-repeated="5" table:style-name="ce6"/>
          <table:table-cell table:number-columns-repeated="2" table:style-name="ce2"/>
          <table:table-cell table:number-columns-repeated="16376"/>
        </table:table-row>
        <table:table-row table:number-rows-repeated="2" table:style-name="ro1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8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8"/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number-columns-spanned="5" table:number-rows-spanned="1" table:style-name="ce29"/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3" table:style-name="ro15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number-columns-spanned="6" table:number-rows-spanned="6" table:style-name="ce30">
            <text:p>La información muestra que para el 31 de Junio 2018 el Sistema Nacional de Armas (SISNA) cuenta con 235,416 armas de fuego registradas, destacandose los tipos Pistola y Escopeta con 61.76% y 28.18% respectivamente.<text:s text:c="2"/>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style-name="ro16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style-name="ro16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15"/>
          <table:table-cell table:number-columns-repeated="16377"/>
        </table:table-row>
        <table:table-row table:number-rows-repeated="2" table:style-name="ro15">
          <table:table-cell table:number-columns-repeated="7" table:style-name="ce15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number-rows-repeated="1048519" table:style-name="ro2">
          <table:table-cell table:number-columns-repeated="16384"/>
        </table:table-row>
        <table:named-expressions>
          <table:named-expression table:name="gdfyhgj" table:expression="of:=[.#REF!]" table:base-cell-address="Direccion_Armas-Registradas_por.$A$1"/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484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484CB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344152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0-03T18:51:14Z</dc:date>
    <meta:print-date>2018-08-30T20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0.656220472441pt" svg:width="577.499842519685pt" chart:style-name="Crt0">
        <chart:title chart:style-name="CT00">
          <text:p text:style-name="a0" text:class-names="" text:cond-style-name="">Cantidad Armas de Fuego Registradas por Tipo<text:line-break/>Al 31 de Juni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Registradas_por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Registradas_por.$E$8:.$E$19" chart:class="chart:bar" chart:attached-axis="primary-y" chart:style-name="G0S0">
            <chart:data-label chart:style-name="DL00"/>
            <chart:data-point chart:style-name="G0S0P0">
              <chart:data-label svg:x="63.61708661417322pt" svg:y="155.8073228346457pt" chart:style-name="DL000"/>
            </chart:data-point>
            <chart:data-point/>
            <chart:data-point chart:style-name="G0S0P2">
              <chart:data-label svg:x="143.9709448818897pt" svg:y="67.72866141732283pt" chart:style-name="DL002"/>
            </chart:data-point>
            <chart:data-point/>
            <chart:data-point chart:style-name="G0S0P4">
              <chart:data-label svg:x="228.523937007874pt" svg:y="203.0718897637795pt" chart:style-name="DL004"/>
            </chart:data-point>
            <chart:data-point/>
            <chart:data-point chart:style-name="G0S0P6">
              <chart:data-label svg:x="310.7689763779528pt" svg:y="225.6358267716535pt" chart:style-name="DL006"/>
            </chart:data-point>
            <chart:data-point/>
            <chart:data-point chart:style-name="G0S0P8">
              <chart:data-label svg:x="387.2633070866141pt" svg:y="223.8773228346457pt" chart:style-name="DL008"/>
            </chart:data-point>
            <chart:data-point/>
            <chart:data-point chart:style-name="G0S0P10">
              <chart:data-label svg:x="471.0655118110236pt" svg:y="225.8794488188976pt" chart:style-name="DL0010"/>
            </chart:data-point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